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29463" officeooo:paragraph-rsid="00129463"/>
    </style:style>
    <style:style style:name="P2" style:family="paragraph" style:parent-style-name="Standard">
      <style:text-properties officeooo:rsid="0012c545" officeooo:paragraph-rsid="0012c545"/>
    </style:style>
    <style:style style:name="P3" style:family="paragraph" style:parent-style-name="Standard">
      <style:text-properties officeooo:rsid="00141743" officeooo:paragraph-rsid="00141743"/>
    </style:style>
    <style:style style:name="P4" style:family="paragraph" style:parent-style-name="Standard">
      <style:text-properties officeooo:rsid="001444c6" officeooo:paragraph-rsid="001444c6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41743" officeooo:paragraph-rsid="00141743" style:font-weight-asian="bold" style:font-weight-complex="bold"/>
    </style:style>
    <style:style style:name="P6" style:family="paragraph" style:parent-style-name="Standard">
      <style:text-properties officeooo:rsid="001444c6" officeooo:paragraph-rsid="001444c6"/>
    </style:style>
    <style:style style:name="P7" style:family="paragraph" style:parent-style-name="Standard">
      <style:text-properties officeooo:rsid="00156074" officeooo:paragraph-rsid="00156074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56074" officeooo:paragraph-rsid="00156074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2c545" officeooo:paragraph-rsid="0012c545"/>
    </style:style>
    <style:style style:name="P10" style:family="paragraph" style:parent-style-name="Standard">
      <style:text-properties officeooo:rsid="00175795" officeooo:paragraph-rsid="00175795"/>
    </style:style>
    <style:style style:name="P11" style:family="paragraph" style:parent-style-name="Standard">
      <style:text-properties officeooo:rsid="00182b8b" officeooo:paragraph-rsid="00182b8b"/>
    </style:style>
    <style:style style:name="P12" style:family="paragraph" style:parent-style-name="Standard">
      <style:text-properties style:text-line-through-style="none" style:text-line-through-type="none" style:text-underline-style="none" officeooo:rsid="00182b8b" officeooo:paragraph-rsid="00182b8b"/>
    </style:style>
    <style:style style:name="P13" style:family="paragraph" style:parent-style-name="Standard" style:list-style-name="L1">
      <style:text-properties style:text-line-through-style="none" style:text-line-through-type="none" style:text-underline-style="none" officeooo:rsid="00182b8b" officeooo:paragraph-rsid="00182b8b"/>
    </style:style>
    <style:style style:name="P14" style:family="paragraph" style:parent-style-name="Standard">
      <style:text-properties style:text-line-through-style="none" style:text-line-through-type="none" style:text-underline-style="none" officeooo:rsid="0019659a" officeooo:paragraph-rsid="0019659a"/>
    </style:style>
    <style:style style:name="P15" style:family="paragraph" style:parent-style-name="Standard" style:list-style-name="L2">
      <style:text-properties style:text-line-through-style="none" style:text-line-through-type="none" style:text-underline-style="none" officeooo:rsid="0019659a" officeooo:paragraph-rsid="0019659a"/>
    </style:style>
    <style:style style:name="P16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bold" officeooo:rsid="00182b8b" officeooo:paragraph-rsid="00182b8b" style:font-weight-asian="bold" style:font-weight-complex="bold"/>
    </style:style>
    <style:style style:name="P17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bold" officeooo:rsid="0019659a" officeooo:paragraph-rsid="0019659a" style:font-weight-asian="bold" style:font-weight-complex="bold"/>
    </style:style>
    <style:style style:name="P18" style:family="paragraph" style:parent-style-name="Standard">
      <style:text-properties fo:font-size="16pt" style:text-underline-style="solid" style:text-underline-width="auto" style:text-underline-color="font-color" fo:font-weight="bold" officeooo:rsid="00129463" officeooo:paragraph-rsid="00129463" style:font-size-asian="16pt" style:font-weight-asian="bold" style:font-size-complex="16pt" style:font-weight-complex="bold"/>
    </style:style>
    <style:style style:name="T1" style:family="text">
      <style:text-properties officeooo:rsid="001444c6"/>
    </style:style>
    <style:style style:name="T2" style:family="text">
      <style:text-properties officeooo:rsid="00156074"/>
    </style:style>
    <style:style style:name="T3" style:family="text">
      <style:text-properties style:text-position="super 58%"/>
    </style:style>
    <style:style style:name="T4" style:family="text">
      <style:text-properties officeooo:rsid="0017579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pte-rendu réunion EVE du 25 mars 2023</text:p>
      <text:p text:style-name="P1"/>
      <text:p text:style-name="P9">Participants</text:p>
      <text:p text:style-name="P2">Thierry du Crest, Brigitte Grosjean, Philippe Saint Macary, Marion Flizot, Sophie Dath, <text:s/>François et Marie de la Masselière, Muriel de Lamberterie, Catherine Gibert, Marie Antoinette Khan</text:p>
      <text:p text:style-name="P2"/>
      <text:p text:style-name="P2">Muriel nous propose de prier sur les textes LXXIII et LXVII de R Tagore «la Corbeille de Fruits» et nous finissons par un Notre Père.</text:p>
      <text:p text:style-name="P2"/>
      <text:p text:style-name="P3">La prochaine réunion est prévue le <text:span text:style-name="T7">13 mai.</text:span> François et Marie préparent la prière.</text:p>
      <text:p text:style-name="P3"/>
      <text:p text:style-name="P3">Thierry propose une relecture des derniers moments forts de ces derniers mois</text:p>
      <text:p text:style-name="P3"/>
      <text:p text:style-name="P5">Réunion partage et animation de la messe du 18 mars</text:p>
      <text:p text:style-name="P5">avec CVX- Laudato Si</text:p>
      <text:p text:style-name="P3">Nous nous sommes retrouvés à 16h <text:s/>avec le groupe de CVX qui passait le WE à NDE. <text:span text:style-name="T1">Nous avons commencé par une prière autour <text:s/>du psaume «le Seigneur est mon berger»</text:span></text:p>
      <text:p text:style-name="P3">Pascal <text:span text:style-name="T1">Balmand, qui a travaillé pour la conférence des Evêques de France sur la prise en compte de l’écologie intégrale depuis 3 ans, nous a présenté la teneur des travaux. Les 3 dernières conférences ont réservé une demi journée à ce thème, avec une ouverture vers des laïcs, des femmes… </text:span></text:p>
      <text:p text:style-name="P4">Le sujet de l’écologie <text:s/>intégrale n’est pas encore partagé par tous , mais un référent Laudato Si est nommé dans tous les diocèses.</text:p>
      <text:p text:style-name="P4">Ensuite nous avons partagé ce que Eve fait au niveau de la paroisse et CVX nous a fait part de l’avancement de leurs réflexions.</text:p>
      <text:p text:style-name="P4">Puis chacun a rédigé une prière courte pour construire un «je crois en Dieu», credo qui a été partagé lors de la messe de 18h30.</text:p>
      <text:p text:style-name="P4">Durant la célébration, ouverte par Eve, l’Evangile a été lu à 4 voix et l’homélie partagée par 3 personnes et Antoine. </text:p>
      <text:p text:style-name="P4">Ensuite nous avons eu un temps de méditation sur le thème «ouvre mes yeux Seigneur». <text:span text:style-name="T2">C</text:span>hacun a écrit sa prière sur un petit carton, récupéré lors de la quête et remis lors de l’offertoire.</text:p>
      <text:p text:style-name="P7">Lors du Notre Père, Antoine a appelé autour de lui CVX et EVE.</text:p>
      <text:p text:style-name="P7">En fin de célébration,, avant l’apéritif partagé, chacun a pu repartir avec une des cartes complétée lors de la méditation «ouvre mes yeux, Seigneur»</text:p>
      <text:p text:style-name="P7"/>
      <text:p text:style-name="P8">Les interventions de EVE ces dernières semaines</text:p>
      <text:p text:style-name="P7">Philippe et Thierry ont participé à une animation organisée par <text:span text:style-name="T5">Solidarités Nouvelles pour le logement,</text:span> dans le 12<text:span text:style-name="T3">e</text:span>. <text:span text:style-name="T4">Partage à partir d’un Powerpoint sur les économies d’eau, d’énergies. Les participants ont fait un QCM et sont repartis avec un kit d’économies (mousseur, <text:s/>économiseur d’eau…)</text:span></text:p>
      <text:p text:style-name="P7"><text:tab/><text:span text:style-name="T4">EVE a donc maintenant plusieurs ateliers que l’on peut partager : économies d’énergies, <text:tab/>fabrication de lessive, Fresque du Climat</text:span></text:p>
      <text:p text:style-name="P7"/>
      <text:p text:style-name="P10">Marion et Philippe <text:s/>sont intervenu lors d’une réunion de <text:span text:style-name="T5">Point Rencontre,</text:span> à partir du document présenté aussi lors de l’animation dans le 12<text:span text:style-name="T3">e</text:span>. Constat cependant que quand on parle d’économies d’énergies, certaines personnes n’ont pas de lave linge, lave vaisselle.</text:p>
      <text:p text:style-name="P10"/>
      <text:p text:style-name="P10">L’<text:span text:style-name="T5">Eco Diagnostic </text:span>de la paroisse a été actualisé par Catherine, Thierry et Paul Élysée. </text:p>
      <text:p text:style-name="P10">On reste sur le niveau CEP de Vigne. En effet même si on progresse, il y a des questions sur lesquelles il est difficile de progresser quand <text:s/>on vit à Paris ( utilisation des voitures, jardin, etc.)</text:p>
      <text:p text:style-name="P10"><text:tab/>Proposition : faire une présentation de cet éco diag lors d’une prochaine réunion – le 13 mai </text:p>
      <text:p text:style-name="P11">Réflexion <text:s/>à avoir éventuellement : Eglise Verte met en ligne des propositions pour les Familles et pas uniquement pour les paroisses. Regarder si EVE <text:s/>et NDE peuvent s’y intégrer.</text:p>
      <text:p text:style-name="P16"><text:soft-page-break/>Informations diverses :</text:p>
      <text:list xml:id="list3350187232" text:style-name="L1">
        <text:list-item>
          <text:p text:style-name="P13">Présentation de Doroty Bar lors de l’Émission du dimanche le 19 mars. Posdcast à écouter. Car interessant, sur France 2</text:p>
        </text:list-item>
        <text:list-item>
          <text:p text:style-name="P13">L’Assemblée Générale de Eglise Verte a lieu le 3 juin matin, en distanciel. (Thierry a envoyé le lien)</text:p>
        </text:list-item>
        <text:list-item>
          <text:p text:style-name="P13">Possibilité de partager nos actions directement sur le site de Eglise Verte . EVE l’a fait pour les fiches de l’Avent 2022.</text:p>
        </text:list-item>
        <text:list-item>
          <text:p text:style-name="P13">L’EAP fait remarquer que EVE ne montre pas un «projet global». : nous sommes donc attendus pour réfléchir à ce sujet. </text:p>
        </text:list-item>
      </text:list>
      <text:p text:style-name="P12"><text:tab/><text:tab/><text:span text:style-name="T6">Proposition:</text:span> un brainstorming à ce sujet: où en sommes nous, 5 ans après.</text:p>
      <text:p text:style-name="P12"><text:tab/><text:tab/>Pourquoi pas le 17 juin. </text:p>
      <text:p text:style-name="P12"/>
      <text:p text:style-name="P14">Echanges sur le fait que Laudato Si a déjà 8 ans, que ce texte infuse dans toute la société, chrétiens ou pas. Quel avenir?</text:p>
      <text:p text:style-name="P14">Anne fera le point sur la conférence de Dominique Bour, le 10 avril.</text:p>
      <text:p text:style-name="P14"/>
      <text:p text:style-name="P17">Ce qui nous reste à faire</text:p>
      <text:list xml:id="list1090670870" text:style-name="L2">
        <text:list-item>
          <text:p text:style-name="P15">Lien avec la Synagogue . À voir avec Antoine – action Muriel</text:p>
        </text:list-item>
        <text:list-item>
          <text:p text:style-name="P15">Ciné débat avec le MEJ . Thierry <text:s/>reprend contact </text:p>
        </text:list-item>
      </text:list>
      <text:p text:style-name="P14"><text:tab/>dans le cadre de la journée mémorielle des abus, il ya des actions et des cinés débats. Muriel <text:tab/>transmet le lien.</text:p>
      <text:p text:style-name="P14"/>
      <text:p text:style-name="P14">Le Foyer de L’Âme propose une intervention sur la finance verte le samedi 15 avril vers 17H.</text:p>
      <text:p text:style-name="P14"/>
      <text:p text:style-name="P14">Pour cette année, nous avons vu trop tard le vide grenier des commerçants. Rester en veille pour la prochaine date.</text:p>
      <text:p text:style-name="P14">Marie nous informe qu’elle anime le temps de méditations du 31 mars, à partir d’icônes. Plusieurs d’entre nous sont intéressés. Une nouvelle date peut-être? </text:p>
      <text:p text:style-name="P14"/>
      <text:p text:style-name="P12"><text:tab/></text:p>
      <text:p text:style-name="P12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6T18:27:27.876536492</meta:creation-date>
    <dc:date>2023-04-02T19:05:17.860595974</dc:date>
    <meta:editing-duration>PT24M4S</meta:editing-duration>
    <meta:editing-cycles>5</meta:editing-cycles>
    <meta:generator>LibreOffice/7.2.7.2$Linux_X86_64 LibreOffice_project/20$Build-2</meta:generator>
    <meta:document-statistic meta:table-count="0" meta:image-count="0" meta:object-count="0" meta:page-count="2" meta:paragraph-count="42" meta:word-count="803" meta:character-count="4648" meta:non-whitespace-character-count="3862"/>
  </office:meta>
</office:document-meta>
</file>